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UPTEC DESENTUPIDORA LTDA </text:p>
      <text:p text:style-name="Preformatted_20_Text">DESENTUPIDORA E DEDETIZADORA CNP: 32.390.191/0001-31 </text:p>
      <text:p text:style-name="Preformatted_20_Text">112544-2040 113459-0709 1194811-2200 </text:p>
      <text:p text:style-name="Preformatted_20_Text">SUPTECDESENTUPIDORA@GMAIL.COM </text:p>
      <text:p text:style-name="Preformatted_20_Text">RUA LOGINA-164-JD. LIDERANÇA - CEP 08240-080 </text:p>
      <text:p text:style-name="Preformatted_20_Text">SUPTEC </text:p>
      <text:p text:style-name="Preformatted_20_Text">DESENTUPIDORA </text:p>
      <text:p text:style-name="Preformatted_20_Text">CONTRATO DE PRESTAÇÃO DE SERVIÇOS PROPOSTA PRÉVIA DE MANUTENÇÃO E PREVENÇÃO </text:p>
      <text:p text:style-name="Preformatted_20_Text">CLIENTE: </text:p>
      <text:p text:style-name="Preformatted_20_Text">BAUTINI SERVIÇOS DE ENGENHARIA LIDA </text:p>
      <text:p text:style-name="Preformatted_20_Text">1313 </text:p>
      <text:p text:style-name="Preformatted_20_Text">END: RUA SILVESTRE VASCONCELOS CALMON, 51 ANDARG SALA 936 BAIRRO: VIA PEDRO MOREIRA CEP: 0302000-2 FONE: </text:p>
      <text:p text:style-name="Preformatted_20_Text">ESTADO: SAO PAULO </text:p>
      <text:p text:style-name="Preformatted_20_Text">MUNICÍPIO </text:p>
      <text:p text:style-name="Preformatted_20_Text">CPF/CNPJ: </text:p>
      <text:p text:style-name="Preformatted_20_Text">25 458 .600 10001-15 </text:p>
      <text:p text:style-name="Preformatted_20_Text">GARANTIA: </text:p>
      <text:p text:style-name="Preformatted_20_Text">E-MAIL </text:p>
      <text:p text:style-name="Preformatted_20_Text">QUANT. </text:p>
      <text:p text:style-name="Preformatted_20_Text">DESCRIÇÃO </text:p>
      <text:p text:style-name="Preformatted_20_Text">GUARULHOS </text:p>
      <text:p text:style-name="Preformatted_20_Text">E/RG: </text:p>
      <text:p text:style-name="Preformatted_20_Text">DEDEFIZACAO &amp; DESRATIZAÇÃO GERAL </text:p>
      <text:p text:style-name="Preformatted_20_Text">LIMPEZA E DESINFECÇÃO DE RESERVATORIOS 02 RESERVATORIOS SMOLIROS CADA 03 RESERVATORIO 2.5000 LITROS. DS RESENATORIO 1750 LITROS. </text:p>
      <text:p text:style-name="Preformatted_20_Text">CRECHE ALFREDO CARIA </text:p>
      <text:p text:style-name="Preformatted_20_Text">RUA PRACY, JJ4. JD. LEBLON </text:p>
      <text:p text:style-name="Preformatted_20_Text">VALOR </text:p>
      <text:p text:style-name="Preformatted_20_Text">METRO LITRO E </text:p>
      <text:p text:style-name="Preformatted_20_Text">FECHODO </text:p>
      <text:p text:style-name="Preformatted_20_Text">VALOR TOTAL: </text:p>
      <text:p text:style-name="Preformatted_20_Text">VALOR </text:p>
      <text:p text:style-name="Preformatted_20_Text">DECLARO TER ACOMPANHADO TODA A EXECUÇÃO DO SERVIÇO E QUE FORAM DESENTUPIDOS </text:p>
      <text:p text:style-name="Preformatted_20_Text">METROS SO PAULO </text:p>
      <text:p text:style-name="Preformatted_20_Text">22 </text:p>
      <text:p text:style-name="Preformatted_20_Text">DE JONNO </text:p>
      <text:p text:style-name="Preformatted_20_Text">DE 20 2 </text:p>
      <text:p text:style-name="Preformatted_20_Text">TESTEMUNHAS 1o NOME </text:p>
      <text:p text:style-name="Preformatted_20_Text">CONTRATANTE </text:p>
      <text:p text:style-name="Preformatted_20_Text">CPF: </text:p>
      <text:p text:style-name="Preformatted_20_Text">Santonio Voismizo </text:p>
      <text:p text:style-name="Preformatted_20_Text">JEFFENT, LUCAS, JU16 </text:p>
      <text:p text:style-name="Preformatted_20_Text">TESTEMUNHAS 2° NOME </text:p>
      <text:p text:style-name="Preformatted_20_Text">A </text:p>
      <text:p text:style-name="Preformatted_20_Text">AJ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44" meta:word-count="142" meta:character-count="1024" meta:non-whitespace-character-count="883"/>
    <meta:generator>LibreOffice/25.2.3.2$Windows_X86_64 LibreOffice_project/bbb074479178df812d175f709636b368952c2ce3</meta:generator>
  </office:meta>
</office:document-meta>
</file>